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1" table:default-cell-style-name="ce31"/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9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15</text:span></text:p>
          </table:table-cell>
          <table:covered-table-cell/>
          <table:table-cell table:style-name="ce13" office:value-type="string" calcext:value-type="string">
            <text:p>27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42" calcext:value-type="float">
            <text:p>42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1" calcext:value-type="float">
            <text:p>1</text:p>
          </table:table-cell>
          <table:table-cell table:style-name="ce15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D68B48CE91AE4A7E913A21D4B705771B27A2B1709CA8188907974C846EB581C322B037F96088E9B2437854B336DF85265E8FB10EED9A93F39ACCC24A7976A017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number-columns-repeated="1019" table:default-cell-style-name="ce31"/>
        <table:table-row table:style-name="ro9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1:010101:324</text:p>
          </table:table-cell>
          <table:table-cell table:style-name="ce51" office:value-type="float" office:value="269288.32" calcext:value-type="float">
            <text:p><text:s/>269 288,32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1:010101:323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1:010101:322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1:010101:321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1:010101:320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01:010101:319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01:010101:318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01:010101:317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01:010101:316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1:010101:315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1:010101:314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1:010101:313</text:p>
          </table:table-cell>
          <table:table-cell table:style-name="ce51" office:value-type="float" office:value="266371.84" calcext:value-type="float">
            <text:p><text:s/>266 371,84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1:010101:312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1:010101:311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1:010101:310</text:p>
          </table:table-cell>
          <table:table-cell table:style-name="ce51" office:value-type="float" office:value="172893.87" calcext:value-type="float">
            <text:p><text:s/>172 893,87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1:010101:309</text:p>
          </table:table-cell>
          <table:table-cell table:style-name="ce51" office:value-type="float" office:value="262980.1" calcext:value-type="float">
            <text:p><text:s/>262 980,1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1:010101:308</text:p>
          </table:table-cell>
          <table:table-cell table:style-name="ce51" office:value-type="float" office:value="353191.14" calcext:value-type="float">
            <text:p><text:s/>353 191,14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1:010101:307</text:p>
          </table:table-cell>
          <table:table-cell table:style-name="ce51" office:value-type="float" office:value="465351.75" calcext:value-type="float">
            <text:p><text:s/>465 351,75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1:010101:306</text:p>
          </table:table-cell>
          <table:table-cell table:style-name="ce51" office:value-type="float" office:value="274623.9" calcext:value-type="float">
            <text:p><text:s/>274 623,9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1:010101:305</text:p>
          </table:table-cell>
          <table:table-cell table:style-name="ce51" office:value-type="float" office:value="312702.39" calcext:value-type="float">
            <text:p><text:s/>312 702,39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1:010101:304</text:p>
          </table:table-cell>
          <table:table-cell table:style-name="ce51" office:value-type="float" office:value="312216.45" calcext:value-type="float">
            <text:p><text:s/>312 216,45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1:010101:303</text:p>
          </table:table-cell>
          <table:table-cell table:style-name="ce51" office:value-type="float" office:value="333556.62" calcext:value-type="float">
            <text:p><text:s/>333 556,62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1:010101:302</text:p>
          </table:table-cell>
          <table:table-cell table:style-name="ce51" office:value-type="float" office:value="45168255.16" calcext:value-type="float">
            <text:p><text:s/>45 168 255,16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1:010101:341</text:p>
          </table:table-cell>
          <table:table-cell table:style-name="ce51" office:value-type="float" office:value="287966.85" calcext:value-type="float">
            <text:p><text:s/>287 966,85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1:010101:340</text:p>
          </table:table-cell>
          <table:table-cell table:style-name="ce51" office:value-type="float" office:value="285050.73" calcext:value-type="float">
            <text:p><text:s/>285 050,73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1:010101:339</text:p>
          </table:table-cell>
          <table:table-cell table:style-name="ce51" office:value-type="float" office:value="281903.2" calcext:value-type="float">
            <text:p><text:s/>281 903,2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1:010101:338</text:p>
          </table:table-cell>
          <table:table-cell table:style-name="ce51" office:value-type="float" office:value="278500.92" calcext:value-type="float">
            <text:p><text:s/>278 500,92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1:010101:337</text:p>
          </table:table-cell>
          <table:table-cell table:style-name="ce51" office:value-type="float" office:value="275352.99" calcext:value-type="float">
            <text:p><text:s/>275 352,99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01:010101:336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01:010101:335</text:p>
          </table:table-cell>
          <table:table-cell table:style-name="ce51" office:value-type="float" office:value="272193.6" calcext:value-type="float">
            <text:p><text:s/>272 193,6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01:010101:334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01:010101:333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01:010101:332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01:010101:331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01:010101:330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01:010101:329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01:010101:328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01:010101:327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01:010101:326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01:010101:325</text:p>
          </table:table-cell>
          <table:table-cell table:style-name="ce51" office:value-type="float" office:value="243070" calcext:value-type="float">
            <text:p><text:s/>243 070,0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05:190208:144</text:p>
          </table:table-cell>
          <table:table-cell table:style-name="ce51" office:value-type="float" office:value="13712400.7" calcext:value-type="float">
            <text:p><text:s/>13 712 400,70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05:190208:143</text:p>
          </table:table-cell>
          <table:table-cell table:style-name="ce51" office:value-type="float" office:value="584138.61" calcext:value-type="float">
            <text:p><text:s/>584 138,61 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0" table:default-cell-style-name="ce31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5:190208:142</text:p>
          </table:table-cell>
          <table:table-cell table:style-name="ce52" office:value-type="date" office:date-value="2022-01-18" calcext:value-type="date">
            <text:p>18.01.2022</text:p>
          </table:table-cell>
          <table:table-cell table:style-name="ce52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</style:style>
    <style:style style:name="Обычный_20_2_20_2_20_2_20_2" style:display-name="Обычный 2 2 2 2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</style:style>
    <style:style style:name="Обычный_20_2_20_8" style:display-name="Обычный 2 8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4_20_6" style:display-name="Обычный 4 6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4"/>
    <style:style style:name="Финансовый_20_2_20_2" style:display-name="Финансовый 2 2" style:family="table-cell" style:parent-style-name="Default" style:data-style-name="N114"/>
    <style:style style:name="Финансовый_20_3" style:display-name="Финансовый 3" style:family="table-cell" style:parent-style-name="Default" style:data-style-name="N114"/>
    <style:style style:name="Финансовый_20_4" style:display-name="Финансовый 4" style:family="table-cell" style:parent-style-name="Default" style:data-style-name="N114"/>
    <style:style style:name="Финансовый_20_5" style:display-name="Финансовый 5" style:family="table-cell" style:parent-style-name="Default" style:data-style-name="N114"/>
    <style:style style:name="Финансовый_20_6" style:display-name="Финансовый 6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7T17:28:17.529000000</dc:date>
    <meta:print-date>2020-08-20T09:13:54Z</meta:print-date>
    <meta:editing-duration>PT4S</meta:editing-duration>
    <meta:editing-cycles>1</meta:editing-cycles>
    <meta:document-statistic meta:table-count="3" meta:cell-count="244" meta:object-count="0"/>
  </office:meta>
</office:document-meta>
</file>